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G D <text:s/>G (Bm)</text:p>
      <text:p><text:s text:c="33"/>G A (D <text:s text:c="3"/>A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Em7 Em7 DM7 DM7 x2) - G Em D Bm</text:p>
      <text:p><text:s text:c="10"/>Em7 Em7 A <text:s text:c="2"/>A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D <text:s/>Bm</text:p>
      <text:p>Sleeping sou<text:span text:style-name="Measure_20__23_1">ndl</text:span>y with the locket that <text:s text:c="3"/>F#m A</text:p>
      <text:p><text:s text:c="4"/>she <text:span text:style-name="Measure_20__23_2">gave</text:span> you clutched in your fi<text:span text:style-name="Measure_20__23_1">st</text:span></text:p>
      <text:p/>
      <text:p>[Hook] (x2) (…/D) (…/D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D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